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mpanulastraat 11, 2555 DA 's-Gravenhage, Campanulastraat 13, 2555 DA 's-Gravenhage, Campanulastraat 9, 2555 DA 's-Gravenhage, Campanulastraat 17, 2555 DA 's-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souterrain en de begane grond van de panden naar wonen ten behoeve van 5 maisonnette woningen</text:p>
            <text:p text:style-name="common-al"/>
            <text:p text:style-name="common-al">Ons kenmerk: VTH2025-25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mpanulastraat 11, 2555 DA 's-Gravenhage, Campanulastraat 13, 2555 DA 's-Gravenhage, Campanulastraat 9, 2555 DA 's-Gravenhage, Campanulastraat 17, 255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3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23</meta:user-defined>
    <meta:user-defined meta:name="DCTERMS.abstract">het veranderen van het souterrain en de begane grond van de panden naar wonen ten behoeve van 5 maisonnett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mpanulastraat 11, 2555 DA 's-Gravenhage, Campanulastraat 13, 2555 DA 's-Gravenhage, Campanulastraat 9, 2555 DA 's-Gravenhage, Campanulastraat 17, 2555 DA 's-Gra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15</meta:user-defined>
    <meta:user-defined meta:name="OVERHEIDop.GmbID/DC.identifier">gmb-2025-161315</meta:user-defined>
    <meta:user-defined meta:name="OVERHEIDop.versieInformatie"/>
  </office:meta>
</office:document-meta>
</file>