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5 een aanvraag voor een evenementenvergunning ontvangen.</text:p>
            <text:p text:style-name="common-al">Het betreft een aanvraag op locatie Markt 51 5554CA Valkenswaard met omschrijving randprogramma kermis Café de Swaen, 18-07-2025 t/m 23-07-2025 en zaaknummer <text:span text:style-name="nadrukvet">281798</text:span>.</text:p>
            <text:p text:style-name="common-al">De zaak is geregistreerd onder nummer 28179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13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1798</meta:user-defined>
    <meta:user-defined meta:name="DCTERMS.abstract">randprogramma kermis Café de Swaen, 18-07-2025 t/m 23-07-2025, Markt 51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14</meta:user-defined>
    <meta:user-defined meta:name="OVERHEIDop.GmbID/DC.identifier">gmb-2025-161314</meta:user-defined>
    <meta:user-defined meta:name="OVERHEIDop.versieInformatie"/>
  </office:meta>
</office:document-meta>
</file>