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Contactplein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10-04-2025</text:span>
          </text:p>
            <text:p text:style-name="al"/>
            <text:p text:style-name="al">
            <text:span text:style-name="nadrukvet">Naam: </text:span>
            <text:span text:style-name="nadrukvet">Hofkamp</text:span>
          </text:p>
            <text:p text:style-name="al">
            <text:span text:style-name="nadrukvet">V</text:span>
            <text:span text:style-name="nadrukvet">oorna</text:span>
            <text:span text:style-name="nadrukvet">m</text:span>
            <text:span text:style-name="nadrukvet">en</text:span>
            <text:span text:style-name="nadrukvet">: </text:span>
            <text:span text:style-name="nadrukvet">Rick</text:span>
          </text:p>
            <text:p text:style-name="al">
            <text:span text:style-name="nadrukvet">Geboortedatum: </text:span>
            <text:span text:style-name="nadrukvet">29-03-1988</text:span>
          </text:p>
            <text:p text:style-name="al"/>
            <text:p text:style-name="al">
            <text:span text:style-name="nadrukvet">Naam: </text:span>
            <text:span text:style-name="nadrukvet">El </text:span>
            <text:span text:style-name="nadrukvet">Hajji</text:span>
          </text:p>
            <text:p text:style-name="al">
            <text:span text:style-name="nadrukvet">Voornamen: </text:span>
            <text:span text:style-name="nadrukvet">Raouane</text:span>
          </text:p>
            <text:p text:style-name="al">
            <text:span text:style-name="nadrukvet">Geboortedatum: </text:span>
            <text:span text:style-name="nadrukvet">14-11-2000</text:span>
          </text:p>
            <text:p text:style-name="al"/>
            <text:p text:style-name="al">
            <text:span text:style-name="nadrukvet">Naam: </text:span>
            <text:span text:style-name="nadrukvet">Dura</text:span>
          </text:p>
            <text:p text:style-name="al">
            <text:span text:style-name="nadrukvet">Voornamen: </text:span>
            <text:span text:style-name="nadrukvet">Ionel</text:span>
            <text:span text:style-name="nadrukvet"/>
            <text:span text:style-name="nadrukvet">Leonida</text:span>
          </text:p>
            <text:p text:style-name="al">
            <text:span text:style-name="nadrukvet">Geboortedatu</text:span>
            <text:span text:style-name="nadrukvet">m: </text:span>
            <text:span text:style-name="nadrukvet">02-07-1973</text:span>
          </text:p>
            <text:p text:style-name="al"/>
            <text:p text:style-name="al">
            <text:span text:style-name="nadrukvet">Naam: </text:span>
            <text:span text:style-name="nadrukvet">Thielman</text:span>
          </text:p>
            <text:p text:style-name="al">
            <text:span text:style-name="nadrukvet">Voornamen: </text:span>
            <text:span text:style-name="nadrukvet">Alikai</text:span>
            <text:span text:style-name="nadrukvet"> Alexander</text:span>
          </text:p>
            <text:p text:style-name="al">
            <text:span text:style-name="nadrukvet">Geboortedatum: </text:span>
            <text:span text:style-name="nadrukvet">25-07-1983</text:span>
          </text:p>
            <text:p text:style-name="al"/>
            <text:p text:style-name="al">
            <text:span text:style-name="nadrukvet">Naam: </text:span>
            <text:span text:style-name="nadrukvet">Kaloko</text:span>
          </text:p>
            <text:p text:style-name="al">
            <text:span text:style-name="nadrukvet">Voornamen: </text:span>
            <text:span text:style-name="nadrukvet">John</text:span>
          </text:p>
            <text:p text:style-name="al">
            <text:span text:style-name="nadrukvet">Geboortedatum: </text:span>
            <text:span text:style-name="nadrukvet">03-05-1984</text:span>
          </text:p>
            <text:p text:style-name="al"/>
            <text:p text:style-name="al">
            <text:span text:style-name="nadrukvet">Naam: </text:span>
            <text:span text:style-name="nadrukvet">Hassan</text:span>
          </text:p>
            <text:p text:style-name="al">
            <text:span text:style-name="nadrukvet">Voornamen: </text:span>
            <text:span text:style-name="nadrukvet">Mohamed</text:span>
          </text:p>
            <text:p text:style-name="al">
            <text:span text:style-name="nadrukvet">Geboortedatum: </text:span>
            <text:span text:style-name="nadrukvet">12-12-1993</text:span>
          </text:p>
            <text:p text:style-name="al"/>
            <text:p text:style-name="al">
            <text:span text:style-name="nadrukvet">Naam: Postma</text:span>
          </text:p>
            <text:p text:style-name="al">
            <text:span text:style-name="nadrukvet">Voornamen: Patrick</text:span>
          </text:p>
            <text:p text:style-name="al">
            <text:span text:style-name="nadrukvet">Geboortedatum: 23-03-1987</text:span>
          </text:p>
            <text:p text:style-name="al"/>
            <text:p text:style-name="al">
            <text:span text:style-name="nadrukvet">Naam: </text:span>
            <text:span text:style-name="nadrukvet">Akilin</text:span>
          </text:p>
            <text:p text:style-name="al">
            <text:span text:style-name="nadrukvet">Voornamen: </text:span>
            <text:span text:style-name="nadrukvet">Vadym</text:span>
          </text:p>
            <text:p text:style-name="al">
            <text:span text:style-name="nadrukvet">Geboortedatum: 08-09-1991</text:span>
          </text:p>
            <text:p text:style-name="al"/>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131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1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1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5-04-14</meta:user-defined>
    <meta:user-defined meta:name="DCTERMS.W3CDTF/OVERHEIDop.jaargang">2025</meta:user-defined>
    <meta:user-defined meta:name="OVERHEIDop.publicationIssue">161313</meta:user-defined>
    <meta:user-defined meta:name="OVERHEIDop.GmbID/DC.identifier">gmb-2025-161313</meta:user-defined>
    <meta:user-defined meta:name="OVERHEIDop.versieInformatie"/>
  </office:meta>
</office:document-meta>
</file>