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Gedempte Oude Gracht 34, 46 en 101 Haarlem, 0392-2025-0035732, het tappen tijdens het evenement stilstaand corso in Haarlem, op 13-04-2025 10:00 t/m 18:00, verzonden 1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1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1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1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5732</meta:user-defined>
    <meta:user-defined meta:name="DCTERMS.abstract">het tappen tijdens het evenement stilstaand corso in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t.h.v. Gedempte Oude Gracht 34, 46 en 101 Haarlem, 0392-2025-0035732, het tappen tijdens het evenement stilstaand corso in Haarlem, op 13-04-2025 10:00 t/m 18:00, verzonden 10-04-2025</meta:user-defined>
    <meta:user-defined meta:name="DCTERMS.W3CDTF/DCTERMS.available">2025-04-14</meta:user-defined>
    <meta:user-defined meta:name="DCTERMS.W3CDTF/OVERHEIDop.jaargang">2025</meta:user-defined>
    <meta:user-defined meta:name="OVERHEIDop.publicationIssue">161311</meta:user-defined>
    <meta:user-defined meta:name="OVERHEIDop.GmbID/DC.identifier">gmb-2025-161311</meta:user-defined>
    <meta:user-defined meta:name="OVERHEIDop.versieInformatie"/>
  </office:meta>
</office:document-meta>
</file>