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 Kruising Prinsegracht-Brouwersgrach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lijp en las werkzaamheden aan het spoor van HTM ter hoogte van de kruising Prinsegracht/Brouwersgracht van 21-4-2025 t/m 26-4-25</text:p>
            <text:p text:style-name="common-al"/>
            <text:p text:style-name="common-al">Ons kenmerk: 0001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 Kruising Prinsegracht-Brouwersgracht</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7NOW25/9021563</meta:user-defined>
    <meta:user-defined meta:name="DCTERMS.abstract">Slijp en las werkzaamheden aan het spoor van HTM ter hoogte van de kruising Prinsegracht/Brouwersgracht van 21-4-2025 t/m 26-4-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gracht - Kruising Prinsegracht-Brouwersgracht te Den Haag</meta:user-defined>
    <meta:user-defined meta:name="DCTERMS.W3CDTF/DCTERMS.available">2025-04-14</meta:user-defined>
    <meta:user-defined meta:name="OVERHEIDop.externeBijlage">Bijlage_56429777_voor_bekendmaking|exb-2025-13729</meta:user-defined>
    <meta:user-defined meta:name="DCTERMS.W3CDTF/OVERHEIDop.jaargang">2025</meta:user-defined>
    <meta:user-defined meta:name="OVERHEIDop.publicationIssue">161310</meta:user-defined>
    <meta:user-defined meta:name="OVERHEIDop.GmbID/DC.identifier">gmb-2025-161310</meta:user-defined>
    <meta:user-defined meta:name="OVERHEIDop.versieInformatie"/>
  </office:meta>
</office:document-meta>
</file>