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Archangelstraat 110, 1506 NV Zaandam - het uitbreiden van de zolde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220 - het uitbreiden van de zolder van een woning - op de locatie Archangelstraat 110, 1506 NV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Besluit verzonden: 10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3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22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Archangelstraat 110, 1506 NV Zaandam - het uitbreiden van de zolder van een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06</meta:user-defined>
    <meta:user-defined meta:name="OVERHEIDop.GmbID/DC.identifier">gmb-2025-161306</meta:user-defined>
    <meta:user-defined meta:name="OVERHEIDop.versieInformatie"/>
  </office:meta>
</office:document-meta>
</file>