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ogen van de zolderverdieping, Spoorbaanweg 87, 3911C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hogen van de zolderverdieping, Spoorbaanweg 87, 3911CB Rhenen. Aanvraagnummer: Z2025-00000152. Indieningsdatum: 7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3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2</meta:user-defined>
    <meta:user-defined meta:name="DCTERMS.abstract">Betreft: Aanvraag op locatie Spoorbaanweg 87, 3911CB Rhenen</meta:user-defined>
    <dc:language>nl</dc:language>
    <meta:user-defined meta:name="OVERHEIDop.locatietype/OVERHEIDop.gebiedsmarkering">Vlak</meta:user-defined>
    <meta:user-defined meta:name="DC.title">Aanvraag vergunning voor het ophogen van de zolderverdieping, Spoorbaanweg 87, 3911CB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04</meta:user-defined>
    <meta:user-defined meta:name="OVERHEIDop.GmbID/DC.identifier">gmb-2025-161304</meta:user-defined>
    <meta:user-defined meta:name="OVERHEIDop.versieInformatie"/>
  </office:meta>
</office:document-meta>
</file>