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Zanderijweg 10-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ooise maken bekend dat zij de volgende omgevingsvergunning op verzoek van de vergunninghouder intrekken.</text:p>
            <text:p text:style-name="common-al">Omschrijving: het intern constructief wijzigen van het pand door het toevoegen van een etalagevloer </text:p>
            <text:p text:style-name="common-al">Locatie: Zanderijweg 10-12 in Bussum</text:p>
            <text:p text:style-name="common-al">Datum besluit: 1 april 2025</text:p>
            <text:p text:style-name="common-al">Zaaknummer: HZ_WABO-17-1384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ing omgevingsvergunning Zanderijweg 10-12 in Bussu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00</meta:user-defined>
    <meta:user-defined meta:name="OVERHEIDop.GmbID/DC.identifier">gmb-2025-161300</meta:user-defined>
    <meta:user-defined meta:name="OVERHEIDop.versieInformatie"/>
  </office:meta>
</office:document-meta>
</file>