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een bedrijfspand, Kieler Bocht 35, 9723 JA Groningen, Verzoeklocatie 20250408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een bedrijfspand aan Kieler Bocht 35  te Groningen, Verzoeklocatie 2025040801551 </text:span>
          </text:p>
            <text:p text:style-name="common-al">De gemeente Groningen heeft op 8 april 2025 een melding sloopwerkzaamheden ontvangen voor het gedeeltelijk slopen van een bedrijfspand aan Kieler Bocht 35  te Groningen  Verzoeklocatie 2025040801551, dossiernummer GRN-000176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2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6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gedeeltelijk slopen van een bedrijfspand, Kieler Bocht 35, 9723 JA Groningen, Verzoeklocatie 2025040801551</meta:user-defined>
    <meta:user-defined meta:name="OVERHEIDop.datumEindeReactietermijn">2025-05-26</meta:user-defined>
    <meta:user-defined meta:name="OVERHEIDop.terinzageleggingBG">https://groningen.lokalebekendmakingen.nl/case/1:9822:10466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98</meta:user-defined>
    <meta:user-defined meta:name="OVERHEIDop.GmbID/DC.identifier">gmb-2025-161298</meta:user-defined>
    <meta:user-defined meta:name="OVERHEIDop.versieInformatie"/>
  </office:meta>
</office:document-meta>
</file>