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ester J. de Blieckweg 12, 20, 26 en Ruinerweg 27, 29 Koekange,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806 voor het verduurzamen van woningen op locatie Meester J. de Blieckweg 12, 20, 26 en Ruinerweg 27, 29 Koekang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2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6</meta:user-defined>
    <meta:user-defined meta:name="DCTERMS.abstract">Betreft: Beschikking op aanvraag op locatie Meester J. de Blieckweg 12, 20, 26 en Ruinerweg 27, 29 Koekang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Meester J. de Blieckweg 12, 20, 26 en Ruinerweg 27, 29 Koekange, het verduurzamen van woningen</meta:user-defined>
    <meta:user-defined meta:name="DCTERMS.W3CDTF/DCTERMS.available">2025-04-14</meta:user-defined>
    <meta:user-defined meta:name="DCTERMS.W3CDTF/OVERHEIDop.jaargang">2025</meta:user-defined>
    <meta:user-defined meta:name="OVERHEIDop.publicationIssue">161295</meta:user-defined>
    <meta:user-defined meta:name="OVERHEIDop.GmbID/DC.identifier">gmb-2025-161295</meta:user-defined>
    <meta:user-defined meta:name="OVERHEIDop.versieInformatie"/>
  </office:meta>
</office:document-meta>
</file>