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Oude Nieuwland 8, 3253MS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besloten om de beslistermijn voor de aanvraag met zaaknummer Z2025-00189 voor een omgevingsvergunning betreffende het verbouwen van een recreatiewoning op locatie Het Oude Nieuwland 8, 3253MS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9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9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89</meta:user-defined>
    <dc:language>nl</dc:language>
    <meta:user-defined meta:name="OVERHEIDop.locatietype/OVERHEIDop.gebiedsmarkering">Vlak</meta:user-defined>
    <meta:user-defined meta:name="DC.title">Kennisgeving verlenging beslistermijn omgevingsvergunning Het Oude Nieuwland 8, 3253MS Ouddor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93</meta:user-defined>
    <meta:user-defined meta:name="OVERHEIDop.GmbID/DC.identifier">gmb-2025-161293</meta:user-defined>
    <meta:user-defined meta:name="OVERHEIDop.versieInformatie"/>
  </office:meta>
</office:document-meta>
</file>