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dag Kethel Schiedam 2025 op diverse locaties in Schiedam Kethel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april 2025 een vergunning verleend voor het organiseren van het evenement Koningsdag Kethel Schiedam 2025 op diverse locaties in Schiedam Kethel op </text:p>
            <text:p text:style-name="common-al">26 april 2025 van 06.00 uur tot 17.00 uur (opbouw op 24 april 2025 van 07.00 uur tot 19.00 uur en 25 april 2025 van 07.00 uur tot 20.00 uur en 26 april 2025 van 07.00 uur tot 10.30 uur, afbouw op 26 april 2025 van 17.00 uur tot 22.00 uur en enkel nog vervoer van goederen op 27 april 2025 en 28 april 2025). Viering Koningsdag in Schiedam Kethel met een vrijmarkt, kinderactiviteiten, straattheater en een podiumprogramma.</text:p>
            <text:p text:style-name="common-al"/>
            <text:p text:style-name="common-al">Vanaf 16 april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12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Schiedam Kethel</meta:user-defined>
    <dc:language>nl</dc:language>
    <meta:user-defined meta:name="OVERHEIDop.locatietype/OVERHEIDop.gebiedsmarkering">Buurt</meta:user-defined>
    <meta:user-defined meta:name="OVERHEIDop.locatietype/OVERHEIDop.gebiedsmarkering">Weg</meta:user-defined>
    <meta:user-defined meta:name="DC.title">Verleende vergunning Koningsdag Kethel Schiedam 2025 op diverse locaties in Schiedam Kethel op 26 april 2025</meta:user-defined>
    <meta:user-defined meta:name="DCTERMS.W3CDTF/DCTERMS.available">2025-04-16</meta:user-defined>
    <meta:user-defined meta:name="DCTERMS.W3CDTF/OVERHEIDop.jaargang">2025</meta:user-defined>
    <meta:user-defined meta:name="OVERHEIDop.publicationIssue">161292</meta:user-defined>
    <meta:user-defined meta:name="OVERHEIDop.GmbID/DC.identifier">gmb-2025-161292</meta:user-defined>
    <meta:user-defined meta:name="OVERHEIDop.versieInformatie"/>
  </office:meta>
</office:document-meta>
</file>