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Noorderkanaalweg 6, 7958PD Koekange: het splitsen van het woonhuis in twee woningen (10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0389 is verlengd.</text:p>
            <text:p text:style-name="last-al">Op 10 april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6128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8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8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89</meta:user-defined>
    <meta:user-defined meta:name="DCTERMS.abstract">Betreft: Beschikking verlenging beslistermijn op locatie Noorderkanaalweg 6, 7958PD Koekange</meta:user-defined>
    <dc:language>nl</dc:language>
    <meta:user-defined meta:name="OVERHEIDop.locatietype/OVERHEIDop.gebiedsmarkering">Vlak</meta:user-defined>
    <meta:user-defined meta:name="DC.title">Verlenging beslistermijn, Noorderkanaalweg 6, 7958PD Koekange: het splitsen van het woonhuis in twee woningen (10 april 2025)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288</meta:user-defined>
    <meta:user-defined meta:name="OVERHEIDop.GmbID/DC.identifier">gmb-2025-161288</meta:user-defined>
    <meta:user-defined meta:name="OVERHEIDop.versieInformatie"/>
  </office:meta>
</office:document-meta>
</file>