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op het parkeerterrein Gemeentehuis Brummen, Oude Eerbeekseweg 44</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Oude Eerbeekseweg gelegen is binnen de bebouwde kom van de gemeente Brummen;</text:p>
            <text:p text:style-name="considerans.al">dat de Oude Eerbeekseweg in beheer is bij de gemeente Brummen;</text:p>
            <text:p text:style-name="considerans.al">dat de Oude Eerbeekseweg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Oude Eerbeekseweg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laadvoorzieningen op het parkeerterrein bij het gemeentehuis te Brummen;</text:p>
            <text:p text:style-name="considerans.al">dat om de laadvoorziening ten behoeve van elektrische voertuigen optimaal te benutten is het wenselijk om acht parkeerplaatsen bij deze voorzieningen te reserveren voor het opladen van een elektrisch voertuig;</text:p>
            <text:p text:style-name="considerans.al">dat deze maatregel gerealiseerd kan worden door het plaatsen van verkeersborden E4 van bijlage 1 van het RVV 1990 inclusief onderbord met de tekst ‘opladen elektrische voertuigen’, bij de parkeerplaatsen ter hoogte van het gemeentehuis;</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verkeersborden E4 van bijlage 1 van het RVV 1990 inclusief onderbord met de tekst ‘opladen elektrische voertuigen’ op het parkeerterrein bij het gemeentehuis te Brummen, acht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9 april 2025.</text:p>
            <text:p text:style-name="common-al">Burgemeester en wethouders van Brummen,</text:p>
            <text:p text:style-name="common-al">Namens dezen,</text:p>
            <text:p text:style-name="last-al">M. de Wild (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2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op het parkeerterrein Gemeentehuis Brummen - Oude Eerbeekseweg 44,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en ten behoeve van het opladen van elektrische voertuigen op het parkeerterrein Gemeentehuis Brummen, Oude Eerbeekseweg 44</meta:user-defined>
    <meta:user-defined meta:name="DCTERMS.W3CDTF/DCTERMS.available">2025-04-14</meta:user-defined>
    <meta:user-defined meta:name="OVERHEIDop.externeBijlage">Reserveren parkeerplekken laadpalen gemeentehuis |exb-2025-13728</meta:user-defined>
    <meta:user-defined meta:name="DCTERMS.W3CDTF/OVERHEIDop.jaargang">2025</meta:user-defined>
    <meta:user-defined meta:name="OVERHEIDop.publicationIssue">161284</meta:user-defined>
    <meta:user-defined meta:name="OVERHEIDop.GmbID/DC.identifier">gmb-2025-161284</meta:user-defined>
    <meta:user-defined meta:name="OVERHEIDop.versieInformatie"/>
  </office:meta>
</office:document-meta>
</file>