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esluit omgevingsvergunning (gedeeltelijke weigering) – Lieseind B SDL 00-K-161 en SDL 00-K-971 te Schijndel en BCL 00-N-29 te Berlic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Meierijstad delen mee dat zij een omgevingsvergunning gedeeltelijk verlenen</text:p>
            <text:p text:style-name="common-al">Voor:  het toepassen van Bokashi</text:p>
            <text:p text:style-name="common-al">Locatie:  Lieseind B SDL 00-K-161 en SDL 00-K-971 te Schijndel</text:p>
            <text:p text:style-name="common-al">DSO-kenmerk:  2025021500175</text:p>
            <text:p text:style-name="common-al">Zaaknummer:     Z/244114</text:p>
            <text:p text:style-name="common-al">De omgevingsvergunning wordt gedeeltelijk geweigerd</text:p>
            <text:p text:style-name="common-al">Voor:  het toepassen van Bokashi</text:p>
            <text:p text:style-name="common-al">Locatie:  Lieseind B BCL 00-N-29 te Berlicum</text:p>
            <text:p text:style-name="common-al">Verzenddatum besluit:   10 april 2025</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 </text:p>
            <text:p text:style-name="common-al">Het college van burgemeester en wethouders van de gemeente Meierijstad</text:p>
            <text:p text:style-name="common-al">Postbus 10001</text:p>
            <text:p text:style-name="common-al">5460 DA Veghel</text:p>
            <text:p text:style-name="common-al">Mogelijk kunt u een bezwaar digitaal indienen. Raadpleeg hiervoor de website van de gemeente. </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 </text:p>
            <text:p text:style-name="common-al">Voorzieningenrechter van de Rechtbank Oost-Brabant </text:p>
            <text:p text:style-name="common-al">Postbus 90125 </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 </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last-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128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8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8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4114</meta:user-defined>
    <dc:language>nl</dc:language>
    <meta:user-defined meta:name="OVERHEIDop.locatietype/OVERHEIDop.gebiedsmarkering">Perceel</meta:user-defined>
    <meta:user-defined meta:name="DC.title">Gemeente Meierijstad - besluit omgevingsvergunning (gedeeltelijke weigering) – Lieseind B SDL 00-K-161 en SDL 00-K-971 te Schijndel en BCL 00-N-29 te Berlicum</meta:user-defined>
    <meta:user-defined meta:name="DCTERMS.W3CDTF/DCTERMS.available">2025-04-14</meta:user-defined>
    <meta:user-defined meta:name="DCTERMS.W3CDTF/OVERHEIDop.jaargang">2025</meta:user-defined>
    <meta:user-defined meta:name="OVERHEIDop.publicationIssue">161283</meta:user-defined>
    <meta:user-defined meta:name="OVERHEIDop.GmbID/DC.identifier">gmb-2025-161283</meta:user-defined>
    <meta:user-defined meta:name="OVERHEIDop.versieInformatie"/>
  </office:meta>
</office:document-meta>
</file>