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hijskraan nabij Maurick 50 in Hillegom, Z2025-000010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Ontheffing gebruik openbare grond</text:p>
              </text:list-item>
            </text:list>
            <text:p text:style-name="common-al"/>
            <text:p text:style-name="common-al">Ingangsdatum van: 8 mei 2025</text:p>
            <text:p text:style-name="common-al">Einddatum tot en met: 8 mei 2025</text:p>
            <text:p text:style-name="common-al">
            <text:span text:style-name="nadrukcur">Datum besluit: </text:span>10 april 2025</text:p>
            <text:p text:style-name="common-al">
            <text:span text:style-name="nadrukcur">Uiterlijke reactiedatum: </text:span>22 mei 2025</text:p>
            <text:p text:style-name="common-al">Kenmerk besluit: Z2025-00001082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61278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278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278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082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hijskraan nabij Maurick 50 in Hillegom, Z2025-00001082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278</meta:user-defined>
    <meta:user-defined meta:name="OVERHEIDop.GmbID/DC.identifier">gmb-2025-161278</meta:user-defined>
    <meta:user-defined meta:name="OVERHEIDop.versieInformatie"/>
  </office:meta>
</office:document-meta>
</file>