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ekhuizerweg (sectie D 1812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roekhuizerweg (sectie D 1812) te Arcen</text:span>
          </text:p>
            <text:p text:style-name="common-al">Voor de totaalsloop van de schuur</text:p>
            <text:p text:style-name="common-al">Afrondingsbrief verzonden op 10 april 2025</text:p>
            <text:p text:style-name="common-al">Kenmerk Z2025-010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27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016</meta:user-defined>
    <meta:user-defined meta:name="DCTERMS.abstract">Betreft: Melding op locatie Broekhuizerweg (sectie D 1812) te Arcen</meta:user-defined>
    <dc:language>nl</dc:language>
    <meta:user-defined meta:name="OVERHEIDop.locatietype/OVERHEIDop.gebiedsmarkering">Vlak</meta:user-defined>
    <meta:user-defined meta:name="DC.title">Geaccepteerde Sloopmelding - Broekhuizerweg (sectie D 1812) te Arc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75</meta:user-defined>
    <meta:user-defined meta:name="OVERHEIDop.GmbID/DC.identifier">gmb-2025-161275</meta:user-defined>
    <meta:user-defined meta:name="OVERHEIDop.versieInformatie"/>
  </office:meta>
</office:document-meta>
</file>