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Leijen te Oude Nie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april 2025 namens gemeente Hollands Kroon een volledige melding ontvangen van een ontwikkeling aan De Leijen te Oude Niedorp. Het gaat over toepassen van grond of baggerspecie op of in de landbodem.De melding heeft het kenmerk OMG-054974/DMS5041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974/DMS5041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2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974/DMS504148</meta:user-defined>
    <dc:language>nl</dc:language>
    <meta:user-defined meta:name="OVERHEIDop.locatietype/OVERHEIDop.gebiedsmarkering">Lijn</meta:user-defined>
    <meta:user-defined meta:name="DC.title">Melding ontvangen voor De Leijen te Oude Niedorp (Toepassen van grond of baggerspecie)</meta:user-defined>
    <meta:user-defined meta:name="DCTERMS.W3CDTF/DCTERMS.available">2025-04-14</meta:user-defined>
    <meta:user-defined meta:name="DCTERMS.W3CDTF/OVERHEIDop.jaargang">2025</meta:user-defined>
    <meta:user-defined meta:name="OVERHEIDop.publicationIssue">161270</meta:user-defined>
    <meta:user-defined meta:name="OVERHEIDop.GmbID/DC.identifier">gmb-2025-161270</meta:user-defined>
    <meta:user-defined meta:name="OVERHEIDop.versieInformatie"/>
  </office:meta>
</office:document-meta>
</file>