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toepassen van grond of baggerspecie hebben ontvangen en geaccepteerd van:</text:p>
            <text:p text:style-name="common-al">
            <text:span text:style-name="nadrukvet">Hokseberg 't Harde</text:span>: het toepassen van 700 m3 grond voor de nieuw te bouwen wijk.</text:p>
            <text:p text:style-name="common-al">Voornoemde melding is in de periode van 14 april  tot 26 mei 2025 in te zien op het gemeentehuis.</text:p>
            <text:p text:style-name="common-al">U kunt tegen vergoeding van de kosten een kopie van de ter inzage gelegde stukken krijg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2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7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toepassen van grond of baggerspeci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68</meta:user-defined>
    <meta:user-defined meta:name="OVERHEIDop.GmbID/DC.identifier">gmb-2025-161268</meta:user-defined>
    <meta:user-defined meta:name="OVERHEIDop.versieInformatie"/>
  </office:meta>
</office:document-meta>
</file>