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melding - Leeuwenlaan 3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gebruiksmelding ontvangen op 17 maart 2025 met zaaknummer <text:span text:style-name="nadrukvet">Z2025-00000490</text:span> voor het brandveilig gebruiken van het pand op de locatie <text:span text:style-name="nadrukvet">Leeuwenlaan 38 in Terneuzen</text:span>.</text:p>
            <text:p text:style-name="common-al">De sloopmelding is op 10 april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126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6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6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90</meta:user-defined>
    <meta:user-defined meta:name="DCTERMS.abstract">RX-ACTIMLD - Leeuwenlaan 38 in Terneuzen</meta:user-defined>
    <dc:language>nl</dc:language>
    <meta:user-defined meta:name="OVERHEIDop.locatietype/OVERHEIDop.gebiedsmarkering">Vlak</meta:user-defined>
    <meta:user-defined meta:name="DC.title">Gebruiksmelding - Leeuwenlaan 38 in Terneuz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1267</meta:user-defined>
    <meta:user-defined meta:name="OVERHEIDop.GmbID/DC.identifier">gmb-2025-161267</meta:user-defined>
    <meta:user-defined meta:name="OVERHEIDop.versieInformatie"/>
  </office:meta>
</office:document-meta>
</file>