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garagedeur door houten gevelkozijn, De Spijnderstoren 9, 3912AW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vervangen van de garagedeur door houten gevelkozijn, De Spijnderstoren 9, 3912AW Rhenen. Aanvraagnummer: Z2025-00000151. Indieningsdatum: 7 april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126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6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6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1</meta:user-defined>
    <meta:user-defined meta:name="DCTERMS.abstract">Betreft: Aanvraag op locatie De Spijnderstoren 9, 3912AW Rhenen</meta:user-defined>
    <dc:language>nl</dc:language>
    <meta:user-defined meta:name="OVERHEIDop.locatietype/OVERHEIDop.gebiedsmarkering">Vlak</meta:user-defined>
    <meta:user-defined meta:name="DC.title">Aanvraag vergunning voor het vervangen van de garagedeur door houten gevelkozijn, De Spijnderstoren 9, 3912AW Rhen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263</meta:user-defined>
    <meta:user-defined meta:name="OVERHEIDop.GmbID/DC.identifier">gmb-2025-161263</meta:user-defined>
    <meta:user-defined meta:name="OVERHEIDop.versieInformatie"/>
  </office:meta>
</office:document-meta>
</file>