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Oude Maastrichterweg 31, 6271 EA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8 april 2025 een besluit genomen op de aanvraag met zaaknummer Z2025-00000207 voor het knotten van 1 wilg en het kandelaberen van 1 acer op de locatie Oude Maastrichterweg 31, 6271 EA Gulpen. De vergunning is <text:span text:style-name="nadrukvet">verleend </text:span>en op <text:span text:style-name="nadrukvet">8 april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125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07</meta:user-defined>
    <meta:user-defined meta:name="DCTERMS.abstract">Betreft: Beschikking op aanvraag op de locatie Oude Maastrichterweg 31, 6271 EA Gul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Oude Maastrichterweg 31, 6271 EA Gulp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56</meta:user-defined>
    <meta:user-defined meta:name="OVERHEIDop.GmbID/DC.identifier">gmb-2025-161256</meta:user-defined>
    <meta:user-defined meta:name="OVERHEIDop.versieInformatie"/>
  </office:meta>
</office:document-meta>
</file>