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rechtswege omzettingsvergunning Tjeerdsraklaan 80, GU-Z2025-001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merverhuur voor maximaal 6 personen</text:p>
            <text:p text:style-name="common-al">Besluit: van rechtswege verleend</text:p>
            <text:p text:style-name="common-al">Besluit verzonden op: 7 april 2025</text:p>
            <text:p text:style-name="common-al">Adres: Tjeerdsraklaan 80, 3544PD Utrecht</text:p>
            <text:p text:style-name="common-al">Kenmerk: GU-Z2025-0011127</text:p>
            <text:p text:style-name="common-al">
            <text:span text:style-name="nadrukvet">Documenten opvragen</text:span>
          </text:p>
            <text:p text:style-name="common-al">U kunt bij de gemeente Utrecht de documenten met informatie over de vergunning opvragen. Dit kan tot en met 6 weken vanaf de eerstvolgende dag nadat het besluit naar de aanvrager is verzonden.</text:p>
            <text:p text:style-name="common-al">U kunt bellen met het gemeentelijk informatienummer 1403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7 april 2025. U dient uw bezwaar in:</text:p>
            <text:p text:style-name="common-al">1.     via: <text:a xlink:href="https://loket.digitaal.utrecht.nl/nl/form/bezwaar-maken/startpagina" xlink:type="simple">https://loket.digitaal.utrecht.nl/nl/form/bezwaar-maken/startpagina</text:a></text:p>
            <text:p text:style-name="common-al">2.     per post naar Gemeente Utrecht; ter attentie van de afdeling Vergunningen, Toezicht en Handhaving, Postbus 16200, 3500 CE Utrecht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het kenmerk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://www.utrecht.nl" xlink:type="simple">www.utrecht.nl</text:a> – online loket - <text:a xlink:href="https://loket.digitaal.utrecht.nl/products/bezwaar-maken" xlink:type="simple">Bezwaar maken</text:a></text:p>
            <text:p text:style-name="last-al">
            <text:span text:style-name="nadrukvet">Voorlopige voorziening</text:span>
          </text:p>
            <text:list text:style-name="id1-3-2-1-1-21">
              <text:list-item text:style-override="id1-3-2-1-1-21-1">
                <text:number>•</text:number>
                <text:p text:style-name="al">Het 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https://www.rechtspraak.nl. U dient een verzoek om een voorlopige voorziening in via https://mijn.rechtspraak.nl met uw DigiD of E-herke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127</meta:user-defined>
    <meta:user-defined meta:name="DCTERMS.abstract">Besluit van rechtswege omzettingsvergunning Tjeerdsraklaan 80, GU-Z2025-0011127</meta:user-defined>
    <dc:language>nl</dc:language>
    <meta:user-defined meta:name="OVERHEIDop.locatietype/OVERHEIDop.gebiedsmarkering">Punt</meta:user-defined>
    <meta:user-defined meta:name="DC.title">Besluit van rechtswege omzettingsvergunning Tjeerdsraklaan 80, GU-Z2025-001112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50</meta:user-defined>
    <meta:user-defined meta:name="OVERHEIDop.GmbID/DC.identifier">gmb-2025-161250</meta:user-defined>
    <meta:user-defined meta:name="OVERHEIDop.versieInformatie"/>
  </office:meta>
</office:document-meta>
</file>