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bij Smink Infra B.V.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mink Infra B.V. , het opslaan, zeven, mechanisch ontwateren en/of samenvoegen van zonder bewerking herbruikbare grond en/of baggerspecie , 06-01-2025. Rechtsmiddel: Geen. Ter informatie</text:p>
            <text:p text:style-name="last-al">Stadsberichten, 15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39538</meta:user-defined>
    <dc:language>nl</dc:language>
    <meta:user-defined meta:name="OVERHEIDop.locatietype/OVERHEIDop.gebiedsmarkering">Gemeente</meta:user-defined>
    <meta:user-defined meta:name="DC.title">Melding voor het opslaan, zeven, mechanisch ontwateren en/of samenvoegen van zonder bewerking herbruikbare grond en/of baggerspecie bij Smink Infra B.V. te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24</meta:user-defined>
    <meta:user-defined meta:name="OVERHEIDop.GmbID/DC.identifier">gmb-2025-16124</meta:user-defined>
    <meta:user-defined meta:name="OVERHEIDop.versieInformatie"/>
  </office:meta>
</office:document-meta>
</file>