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 kozijn met voordeur, twee dakramen en zonnepanelen aan de Govert Flinckstraat 33, Leeuwarden (OV-2025-0293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 kozijn met voordeur, twee dakramen en zonnepanelen aan de Govert Flinckstraat 33, Leeuwarden. Bij ons geregistreerd onder kenmerk: OV-2025-0293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5. De gemeente Leeuwarden neemt daarover waarschijnlijk voor 0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23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81</meta:user-defined>
    <dc:language>nl</dc:language>
    <meta:user-defined meta:name="OVERHEIDop.locatietype/OVERHEIDop.gebiedsmarkering">Punt</meta:user-defined>
    <meta:user-defined meta:name="DC.title">Aanvraag omgevingsvergunning voor  het plaatsen van nieuw kozijn met voordeur, twee dakramen en zonnepanelen aan de Govert Flinckstraat 33, Leeuwarden (OV-2025-029381)</meta:user-defined>
    <meta:user-defined meta:name="DCTERMS.W3CDTF/DCTERMS.available">2025-04-14</meta:user-defined>
    <meta:user-defined meta:name="DCTERMS.W3CDTF/OVERHEIDop.jaargang">2025</meta:user-defined>
    <meta:user-defined meta:name="OVERHEIDop.publicationIssue">161238</meta:user-defined>
    <meta:user-defined meta:name="OVERHEIDop.GmbID/DC.identifier">gmb-2025-161238</meta:user-defined>
    <meta:user-defined meta:name="OVERHEIDop.versieInformatie"/>
  </office:meta>
</office:document-meta>
</file>