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tijdelijke wegafzetting gedeelte van de Beukenlaan in Westerhoven op 3 juli 2025 van 18:00 en 20:00 t.b.v. gala basisschool de Ster</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340</text:p>
            <text:p text:style-name="common-al">Plaats/adres: [WTH00E00306] Westerhoven E 306</text:p>
            <text:p text:style-name="common-al">Omschrijving: aanvraag voor tijdelijke wegafzetting gedeelte van de Beukenlaan in Westerhoven op 3 juli 2025 van 18:00 en 20:00 t.b.v. gala</text:p>
            <text:p text:style-name="common-al">Activiteit(en): Gebruik openbare ruimte</text:p>
            <text:p text:style-name="common-al">Het besluit is verstuurd op <text:span text:style-name="nadrukvet">10 april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123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3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3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340</meta:user-defined>
    <meta:user-defined meta:name="DCTERMS.abstract">aanvraag voor tijdelijke wegafzetting gedeelte van de Beukenlaan in Westerhoven  op 3 juli 2025 van 18:00 en 20:00 t.b.v. gala</meta:user-defined>
    <dc:language>nl</dc:language>
    <meta:user-defined meta:name="OVERHEIDop.locatietype/OVERHEIDop.gebiedsmarkering">Punt</meta:user-defined>
    <meta:user-defined meta:name="DC.title">Ontheffing voor tijdelijke wegafzetting gedeelte van de Beukenlaan in Westerhoven op 3 juli 2025 van 18:00 en 20:00 t.b.v. gala basisschool de Ster</meta:user-defined>
    <meta:user-defined meta:name="DCTERMS.W3CDTF/DCTERMS.available">2025-04-14</meta:user-defined>
    <meta:user-defined meta:name="DCTERMS.W3CDTF/OVERHEIDop.jaargang">2025</meta:user-defined>
    <meta:user-defined meta:name="OVERHEIDop.publicationIssue">161237</meta:user-defined>
    <meta:user-defined meta:name="OVERHEIDop.GmbID/DC.identifier">gmb-2025-161237</meta:user-defined>
    <meta:user-defined meta:name="OVERHEIDop.versieInformatie"/>
  </office:meta>
</office:document-meta>
</file>