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Parallelweg 8, 3911A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de woning, Parallelweg 8, 3911AN Rhenen. Aanvraagnummer: Z2025-00000149. Indieningsdatum: 6 april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23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Aanvraag op locatie Parallelweg 8, 3911AN Rhenen</meta:user-defined>
    <dc:language>nl</dc:language>
    <meta:user-defined meta:name="OVERHEIDop.locatietype/OVERHEIDop.gebiedsmarkering">Vlak</meta:user-defined>
    <meta:user-defined meta:name="DC.title">Aanvraag vergunning voor het verbouwen van de woning, Parallelweg 8, 3911AN Rhe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34</meta:user-defined>
    <meta:user-defined meta:name="OVERHEIDop.GmbID/DC.identifier">gmb-2025-161234</meta:user-defined>
    <meta:user-defined meta:name="OVERHEIDop.versieInformatie"/>
  </office:meta>
</office:document-meta>
</file>