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Teheuxweg 6, 6271 JL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ntvangen voor het plaatsen van 2 dakkapellen op het voordakvlak op de locatie Burgemeester Teheuxweg 6, 6271 JL Gulpen. De aanvraag is geregistreerd onder zaaknummer Z2025-0000026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23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3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Betreft: Aanvraag op de locatie Burgemeester Teheuxweg 6, 6271 JL Gulpen</meta:user-defined>
    <dc:language>nl</dc:language>
    <meta:user-defined meta:name="OVERHEIDop.locatietype/OVERHEIDop.gebiedsmarkering">Vlak</meta:user-defined>
    <meta:user-defined meta:name="DC.title">Kennisgeving ontvangst aanvraag omgevingsvergunning, Burgemeester Teheuxweg 6, 6271 JL Gulp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31</meta:user-defined>
    <meta:user-defined meta:name="OVERHEIDop.GmbID/DC.identifier">gmb-2025-161231</meta:user-defined>
    <meta:user-defined meta:name="OVERHEIDop.versieInformatie"/>
  </office:meta>
</office:document-meta>
</file>