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3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Huisvestingsverordening Schiermonnikoog 2024 - 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chiermonnikoog, </text:p>
            <text:p text:style-name="al"/>
            <text:p text:style-name="al">Gelet op artikel 4 lid 4 van de Huisvestingsverordening Schiermonnikoog 2024 – 2028, </text:p>
            <text:p text:style-name="al"/>
            <text:p text:style-name="al">Gezien de inspraakreacties en de besprekingen in de gemeenteraad, </text:p>
            <text:p text:style-name="al"/>
            <text:p text:style-name="al">Besluit de volgende regeling vast te stellen: </text:p>
            <text:p text:style-name="al"/>
            <text:p text:style-name="al">Beleidsregels Huisvestingsverordening Schiermonnikoog 2024 - 2028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Algemeen </text:p>
            <text:section text:name="paragraaf_id1-3-2-2-1-2" text:style-name="paragraaf">
              <text:p text:style-name="paragraaf_kop"><text:span text:style-name="label"/> <text:span text:style-name="nr">I</text:span> Inleiding</text:p>
              <text:section text:name="structuurtekst_id1-3-2-2-1-2-2" text:style-name="structuurtekst">
                <text:p text:style-name="al">In deze beleidsregels wordt beschreven hoe het college van burgemeester en wethouders van Schiermonnikoog uitvoering geeft aan artikel 4: Vruchteloze aanbieding van de Huisvestingsverordening Schiermonnikoog 2024 – 2028 in geval woonruimte te koop aangeboden wordt. Definities van gehanteerde termen in deze ‘beleidsregels’ zijn gelijk aan de definities in artikel 1 van de Huisvestingsverordening Schiermonnikoog 2024 - 2028. </text:p>
                <text:p text:style-name="al"/>
              </text:section>
            </text:section>
            <text:section text:name="paragraaf_id1-3-2-2-1-3" text:style-name="paragraaf">
              <text:p text:style-name="paragraaf_kop"><text:span text:style-name="label"/> <text:span text:style-name="nr">II</text:span> Beleidsregels vruchteloze aanbieding </text:p>
              <text:section text:name="artikel_id1-3-2-2-1-3-2" text:style-name="artikel">
                <text:p text:style-name="artikel_kop_titel"><text:span text:style-name="artikel_kop_label">Artikel</text:span> <text:span text:style-name="artikel_kop_nr">1.</text:span> Waardebepaling woonruimte </text:p>
                <text:p text:style-name="al">Aanvullend op artikel 4 van de Huisvestingsverordening en artikel 17 lid 1 onder c van de Wet geldt dat:</text:p>
                <text:list text:style-name="id1-3-2-2-1-3-2-3">
                  <text:list-item text:style-override="id1-3-2-2-1-3-2-3-1">
                    <text:number>a.</text:number>
                    <text:p text:style-name="al">De waarde waarvoor de woonruimte vruchteloos te koop kan worden aangeboden kan naast de WOZ-waarde ook worden vastgesteld door middel van een taxatie door een onafhankelijke taxateur. </text:p>
                  </text:list-item>
                </text:list>
              </text:section>
              <text:section text:name="artikel_id1-3-2-2-1-3-3" text:style-name="artikel">
                <text:p text:style-name="artikel_kop_titel"><text:span text:style-name="artikel_kop_label">Artikel</text:span> <text:span text:style-name="artikel_kop_nr">2.</text:span> Voorwaarden taxatie </text:p>
                <text:list text:style-name="id1-3-2-2-1-3-3-2">
                  <text:list-item text:style-override="id1-3-2-2-1-3-3-2-1">
                    <text:number>a.</text:number>
                    <text:p text:style-name="al">De taxateur is niet de makelaar of aankoopmakelaar van de (ver)koper; </text:p>
                  </text:list-item>
                  <text:list-item text:style-override="id1-3-2-2-1-3-3-2-2">
                    <text:number>b.</text:number>
                    <text:p text:style-name="al">Het taxatierapport van de taxateur wordt gevalideerd door het NWWI; </text:p>
                  </text:list-item>
                  <text:list-item text:style-override="id1-3-2-2-1-3-3-2-3">
                    <text:number>c.</text:number>
                    <text:p text:style-name="al">De woningeigenaar is verplicht de woonruimte voor maximaal de vastgestelde waarde in het taxatierapport aan te bieden overeenkomstig artikel 3 van de Huisvestingsverordening; </text:p>
                  </text:list-item>
                  <text:list-item text:style-override="id1-3-2-2-1-3-3-2-4">
                    <text:number>d.</text:number>
                    <text:p text:style-name="al">De kosten van de taxatie worden op basis van een 50/50 verdeling gedeeld door de gemeente en de woningeigenaar.</text:p>
                  </text:list-item>
                  <text:list-item text:style-override="id1-3-2-2-1-3-3-2-5">
                    <text:number>e.</text:number>
                    <text:p text:style-name="al">Het taxatierapport kan door de gemeente worden gebruikt bij de eerstvolgende WOZ-waarde bepaling van de woonruimte </text:p>
                  </text:list-item>
                </text:list>
              </text:section>
              <text:section text:name="artikel_id1-3-2-2-1-3-4" text:style-name="artikel">
                <text:p text:style-name="artikel_kop_titel"><text:span text:style-name="artikel_kop_label">Artikel</text:span> <text:span text:style-name="artikel_kop_nr">3.</text:span> Procedure taxatie </text:p>
                <text:p text:style-name="al">De procedure voor de taxatie is als volgt: </text:p>
                <text:list text:style-name="id1-3-2-2-1-3-4-3">
                  <text:list-item text:style-override="id1-3-2-2-1-3-4-3-1">
                    <text:number>a.</text:number>
                    <text:p text:style-name="al">De eigenaar van de woonruimte meldt zich bij de gemeente met het verzoek tot een onafhankelijke taxatie </text:p>
                  </text:list-item>
                  <text:list-item text:style-override="id1-3-2-2-1-3-4-3-2">
                    <text:number>b.</text:number>
                    <text:p text:style-name="al">De gemeente geeft een onafhankelijke taxateur opdracht tot het taxeren van de woonruimte ten behoeve van de toepassing van de Huisvestingsverordening</text:p>
                  </text:list-item>
                  <text:list-item text:style-override="id1-3-2-2-1-3-4-3-3">
                    <text:number>c.</text:number>
                    <text:p text:style-name="al">De gemeente en de woningeigenaar ontvangen het taxatierapport </text:p>
                  </text:list-item>
                </text:list>
              </text:section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8 oktober 2024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I. van Gent</text:span></text:p>
          </text:section>
          <text:section text:name="ondertekening_id1-3-2-3-4">
            <text:p><text:span text:style-name="functie"/></text:p>
            <text:p><text:span text:style-name="functie">De gemeentesecretaris</text:span></text:p>
            <text:p><text:span text:style-name="functie">T. Kroez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6123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3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3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3/xml/MC-DRP-Beleidsregels-Web-CB.xml</meta:user-defined>
    <meta:user-defined meta:name="OVERHEID.Gemeente/DC.creator">Schiermonnikoog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Huisvesting | Organisatie en beleid</meta:user-defined>
    <meta:user-defined meta:name="DC.source">Onbekend</meta:user-defined>
    <meta:user-defined meta:name="DCTERMS.alternative">Beleidsregels Huisvestingsverordening Schiermonnikoog 2024 - 2028</meta:user-defined>
    <dc:language>nl</dc:language>
    <meta:user-defined meta:name="OVERHEIDop.locatietype/OVERHEIDop.gebiedsmarkering">Gemeente</meta:user-defined>
    <meta:user-defined meta:name="DC.title">Beleidsregels Huisvestingsverordening Schiermonnikoog 2024 - 2028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230</meta:user-defined>
    <meta:user-defined meta:name="OVERHEIDop.betreftRegeling">CVDR738008_1</meta:user-defined>
    <meta:user-defined meta:name="xs:date/OVERHEIDop.startdatum">2025-04-15</meta:user-defined>
    <meta:user-defined meta:name="OVERHEIDop.GmbID/DC.identifier">gmb-2025-161230</meta:user-defined>
    <meta:user-defined meta:name="OVERHEIDop.versieInformatie"/>
  </office:meta>
</office:document-meta>
</file>