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Maatsweg 2 in Sas van G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4 april 2025 met zaaknummer <text:span text:style-name="nadrukvet">Z2025-00000620</text:span> voor het verwijderen van asbest (gresbuisje) op de locatie<text:span text:style-name="nadrukvet"> Maatsweg 2 in Sas van Gent</text:span>.</text:p>
            <text:p text:style-name="common-al">De sloopmelding is op 10 april 2025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6 april 2025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61225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225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225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Terneuzen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620</meta:user-defined>
    <meta:user-defined meta:name="DCTERMS.abstract">RX-ACTIMLD - Maatsweg 2 in Sas van Gent</meta:user-defined>
    <dc:language>nl</dc:language>
    <meta:user-defined meta:name="OVERHEIDop.locatietype/OVERHEIDop.gebiedsmarkering">Vlak</meta:user-defined>
    <meta:user-defined meta:name="DC.title">Sloopmelding - Maatsweg 2 in Sas van Gent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1225</meta:user-defined>
    <meta:user-defined meta:name="OVERHEIDop.GmbID/DC.identifier">gmb-2025-161225</meta:user-defined>
    <meta:user-defined meta:name="OVERHEIDop.versieInformatie"/>
  </office:meta>
</office:document-meta>
</file>