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oordhollandschkanaaldijk 21 1034ZL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/kandelaberen van 8 bomen</text:p>
            <text:p text:style-name="common-al">Zaakadres: Noordhollandschkanaaldijk 21 1034ZL Amsterdam</text:p>
            <text:p text:style-name="common-al">Datum ontvangst: 07-04-2025</text:p>
            <text:p text:style-name="common-al">Zaaknummer: Z2025-014950</text:p>
            <text:p text:style-name="common-al">DSO-nummer: 20250407007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22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2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2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950</meta:user-defined>
    <meta:user-defined meta:name="DCTERMS.abstract">snoeien/kandelaberen van 8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oordhollandschkanaaldijk 21 1034ZL Amsterdam-Noord</meta:user-defined>
    <meta:user-defined meta:name="DCTERMS.W3CDTF/DCTERMS.available">2025-04-14</meta:user-defined>
    <meta:user-defined meta:name="DCTERMS.W3CDTF/OVERHEIDop.jaargang">2025</meta:user-defined>
    <meta:user-defined meta:name="OVERHEIDop.externeBijlage">VTH_202504_GFO_ZAKEN_126271512_Verbeterplan Mol...|exb-2025-13725</meta:user-defined>
    <meta:user-defined meta:name="OVERHEIDop.externeBijlage">VTH_202504_GFO_ZAKEN_126270782_excel buiktuin|exb-2025-13726</meta:user-defined>
    <meta:user-defined meta:name="OVERHEIDop.externeBijlage">VTH_202504_GFO_ZAKEN_126270782_Bomen 4 -11 Buik...|exb-2025-13727</meta:user-defined>
    <meta:user-defined meta:name="OVERHEIDop.publicationIssue">161224</meta:user-defined>
    <meta:user-defined meta:name="OVERHEIDop.GmbID/DC.identifier">gmb-2025-161224</meta:user-defined>
    <meta:user-defined meta:name="OVERHEIDop.versieInformatie"/>
  </office:meta>
</office:document-meta>
</file>