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Middenwaar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Nata Deluxe</text:p>
            <text:p text:style-name="common-al">Datum activiteit: in de periode van april 2025 tot en met november 2025.</text:p>
            <text:p text:style-name="common-al">Locatie: nabij Middenwaard in Heerhugowaard</text:p>
            <text:p text:style-name="common-al">Ontvangen op: 10-04-2025</text:p>
            <text:p text:style-name="common-al">Zaaknummer: 105722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8 april 2025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121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57220</meta:user-defined>
    <dc:language>nl</dc:language>
    <meta:user-defined meta:name="OVERHEIDop.locatietype/OVERHEIDop.gebiedsmarkering">Vlak</meta:user-defined>
    <meta:user-defined meta:name="DC.title">Kennisgeving ontvangst aanvraag standplaatsvergunning, nabij Middenwaard in Heerhugowaar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19</meta:user-defined>
    <meta:user-defined meta:name="OVERHEIDop.GmbID/DC.identifier">gmb-2025-161219</meta:user-defined>
    <meta:user-defined meta:name="OVERHEIDop.versieInformatie"/>
  </office:meta>
</office:document-meta>
</file>