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Concept beleidskader voor kleine windturbines gemeente Apel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 15 april 2025 tot en met 26 mei 2025 is het concept van het beleidskader voor kleine windturbines in gemeente Apeldoorn voor iedereen in te zien. </text:p>
            <text:p text:style-name="al">Gemeente Apeldoorn heeft de ambitie om energieneutraal te zijn in 2050. De wijze waarop (energiemix) is onder andere opgenomen in het Programma Energietransitie 2023-2030. Voor een goede mix van energiebronnen gaat de gemeente ook uit van windenergie. Het beleidskader voor kleine windturbines draagt bij aan de plaatsing van kleine windturbines met een maximale tiphoogte van 25 meter in de gemeente Apeldoorn. Het beleidskader dat ter inzage ligt is niet nieuw maar een actualisatie van het bestaande beleidskader dat in 2021 op- en vastgesteld is. Dit beleidskader is in 2023 en 2024 geëvalueerd. Uit de evaluatie bleek dat er door de samenleving nauwelijks gebruik is gemaakt van de mogelijkheid om erfturbines te plaatsen. Door de verruiming van het beleidskader wordt verwacht dat er meer kleine windturbines geplaatst worden en er op deze wijze meer duurzame elektriciteit wordt opgewekt in gemeente Apeldoorn. </text:p>
            <text:p text:style-name="al">Het concept beleidskader voor kleine windturbines gemeente Apeldoorn is in te zien via onze website <text:a xlink:href="http://www.apeldoorn.nl/beleidsnota-s" xlink:type="simple">www.apeldoorn.nl/beleidsnota-s</text:a>. </text:p>
            <text:p text:style-name="al">Tijdens de periode waarin het concept van het beleidskader is in te zien kan iedereen hierop een zienswijze indienen. Dat kan op de volgende manieren:</text:p>
            <text:list text:style-name="id1-3-2-2-1-7">
              <text:list-item text:style-override="id1-3-2-2-1-7-1">
                <text:number>•</text:number>
                <text:p text:style-name="al">digitaal: vul het formulier in op onze website, <text:a xlink:href="https://www.apeldoorn.nl/zienswijzebeleid" xlink:type="simple">www.apeldoorn.nl/zienswijzebeleid</text:a> (inloggen met DigiD).</text:p>
              </text:list-item>
              <text:list-item text:style-override="id1-3-2-2-1-7-2">
                <text:number>•</text:number>
                <text:p text:style-name="al">schriftelijk: stuur uw zienswijze naar de Afdeling Omgevingsbeleid, Postbus 9033, 7300 ES Apeldoorn, onder vermelding van zienswijze over beleidskader voor kleine windturbines gemeente Apeldoorn’. De zienswijze moet door u ondertekend zijn en ten minste uw naam, adres en woonplaats en indien mogelijk ook uw telefoonnummer en e-mailadres bevatten.</text:p>
              </text:list-item>
              <text:list-item text:style-override="id1-3-2-2-1-7-3">
                <text:number>•</text:number>
                <text:p text:style-name="al">mondeling: maak een afspraak met de heer B. Mulder, telefoonnummer 14 055.</text:p>
              </text:list-item>
            </text:list>
            <text:p text:style-name="al">Het indienen van zienswijzen via e-mail is niet mogelijk.</text:p>
            <text:p text:style-name="al">Het concept is ook digitaal in te zien bij het Apeldoorns omgevingsloket. Bij het Apeldoorns omgevingsloket kunt u alleen op afspraak terecht. Informatie over het maken van een afspraak en over de locatie van het Apeldoorns omgevingsloket vindt u op <text:a xlink:href="http://www.apeldoorn.nl/afspraakomgevingsloket" xlink:type="simple">www.apeldoorn.nl/afspraakomgevingsloket</text:a> .</text:p>
            <text:p text:style-name="al">Voor inhoudelijke vragen kunt u terecht bij de heer B. Mulder, telefoonnummer 14 055.</text:p>
            <text:p text:style-name="al">Apeldoorn, 14 april 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21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1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1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ncept beleidskader voor kleine windturbines gemeente Apeldoorn</meta:user-defined>
    <meta:user-defined meta:name="DCTERMS.W3CDTF/DCTERMS.available">2025-04-14</meta:user-defined>
    <meta:user-defined meta:name="DCTERMS.W3CDTF/OVERHEIDop.jaargang">2025</meta:user-defined>
    <meta:user-defined meta:name="OVERHEIDop.publicationIssue">161218</meta:user-defined>
    <meta:user-defined meta:name="OVERHEIDop.GmbID/DC.identifier">gmb-2025-161218</meta:user-defined>
    <meta:user-defined meta:name="OVERHEIDop.versieInformatie"/>
  </office:meta>
</office:document-meta>
</file>