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Vogelenzang 3e Haaren, het plaatsen van een carport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ogelenzang 3e Haaren,</text:span> het plaatsen van een carport aan de voorzijde. Zaaknummer 1032628, ingediend op 08-02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2628</meta:user-defined>
    <dc:language>nl</dc:language>
    <meta:user-defined meta:name="OVERHEIDop.locatietype/OVERHEIDop.gebiedsmarkering">Punt</meta:user-defined>
    <meta:user-defined meta:name="DC.title">Verlengingsbesluit, Vogelenzang 3e Haaren, het plaatsen van een carport aan de voorzij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214</meta:user-defined>
    <meta:user-defined meta:name="OVERHEIDop.GmbID/DC.identifier">gmb-2025-161214</meta:user-defined>
    <meta:user-defined meta:name="OVERHEIDop.versieInformatie"/>
  </office:meta>
</office:document-meta>
</file>