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Van Rijckevorsellaan 14 Oisterwij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ijckevorsellaan 14 Oisterwijk, </text:span>het plaatsen van een erfafscheiding<text:span text:style-name="nadrukvet">.</text:span> Zaaknummer 1034629, verzonden aan aanvrager op 04-04-2025; Bouwactiviteit (omgevingsplan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629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Van Rijckevorsellaan 14 Oisterwijk, het plaatsen van een erfafscheid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213</meta:user-defined>
    <meta:user-defined meta:name="OVERHEIDop.GmbID/DC.identifier">gmb-2025-161213</meta:user-defined>
    <meta:user-defined meta:name="OVERHEIDop.versieInformatie"/>
  </office:meta>
</office:document-meta>
</file>