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ag voor wegafzetting Kerkpad Terlo op 22 april 2025 van 07;00 tot 16:00 uur vanwege bouwwerkzaamhed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38</text:p>
            <text:p text:style-name="common-al">Plaats/adres: Kerkpad Terlo Noord Bergeijk.</text:p>
            <text:p text:style-name="common-al">Omschrijving: aanvraag voor wegafzetting Kerkpad Terlo op 22 april 2025 van 07;00 tot 16:00 uur vanwege bouwwerkzaamheden.</text:p>
            <text:p text:style-name="common-al">Activiteit(en): Gebruik openbare ruimte</text:p>
            <text:p text:style-name="common-al">Het besluit is verstuurd op <text:span text:style-name="nadrukvet">10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2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338</meta:user-defined>
    <meta:user-defined meta:name="DCTERMS.abstract">aanvraag voor wegafzetting Kerkpad Terlo op 22 april 2025 van 07;00 tot 16:00 uur vanwege bouwwerkzaamheden.</meta:user-defined>
    <dc:language>nl</dc:language>
    <meta:user-defined meta:name="OVERHEIDop.locatietype/OVERHEIDop.gebiedsmarkering">Punt</meta:user-defined>
    <meta:user-defined meta:name="DC.title">Toestemming voor het aanvraag voor wegafzetting Kerkpad Terlo op 22 april 2025 van 07;00 tot 16:00 uur vanwege bouwwerkzaamheden. op</meta:user-defined>
    <meta:user-defined meta:name="DCTERMS.W3CDTF/DCTERMS.available">2025-04-14</meta:user-defined>
    <meta:user-defined meta:name="DCTERMS.W3CDTF/OVERHEIDop.jaargang">2025</meta:user-defined>
    <meta:user-defined meta:name="OVERHEIDop.publicationIssue">161212</meta:user-defined>
    <meta:user-defined meta:name="OVERHEIDop.GmbID/DC.identifier">gmb-2025-161212</meta:user-defined>
    <meta:user-defined meta:name="OVERHEIDop.versieInformatie"/>
  </office:meta>
</office:document-meta>
</file>