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drijfspand met kantoor, Tallinnweg 9, 9723 TJ Groningen, Tallinnweg 9 a, 9723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pand met kantoor aan de Tallinnweg 9 en 9a te Groningen.  </text:span>
          </text:p>
            <text:p text:style-name="common-al">De gemeente Groningen heeft een aanvraag voor een omgevingsvergunning reguliere procedure ontvangen. De vergunning is aangevraagd voor het realiseren van een bedrijfspand met kantoor aan de Tallinnweg 9 en 9a te Groningen, dossiernummer GRN-00017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2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bedrijfspand met kantoor, Tallinnweg 9, 9723 TJ Groningen, Tallinnweg 9 a, 9723 TJ Groningen</meta:user-defined>
    <meta:user-defined meta:name="OVERHEIDop.datumEindeReactietermijn">2025-05-26</meta:user-defined>
    <meta:user-defined meta:name="OVERHEIDop.terinzageleggingBG">https://groningen.lokalebekendmakingen.nl/case/1:9822:10460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11</meta:user-defined>
    <meta:user-defined meta:name="OVERHEIDop.GmbID/DC.identifier">gmb-2025-161211</meta:user-defined>
    <meta:user-defined meta:name="OVERHEIDop.versieInformatie"/>
  </office:meta>
</office:document-meta>
</file>