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, Pastoor van der Meijdenstraat 55 Oisterwijk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an der Meijdenstraat 55 Oisterwijk</text:span>, het vervangen van de kozijnen. Zaaknummer 1032641, verzonden aan aanvrager op 03-04-2025; Bouwactiviteit (omgevingsplan) 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s://www.oisterwijk.nl/bestuur-en-organisatie/klachten-zienswijze-en-bezwaar-indienen/bezwaar-indienen en gebruik uw DigiD. </text:p>
            <text:p text:style-name="common-al"/>
            <text:p text:style-name="common-al">Op papier: stuur uw bezwaarschrift naar het college van burgemeester en wethouders, Postbus 10101, 5060 GA in Oisterwijk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common-al">Aan een voorlopige voorziening zijn kosten verbonden. Meer informatie over een voorlopige voorziening vindt u op: www.rechtspraa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121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2641</meta:user-defined>
    <dc:language>nl</dc:language>
    <meta:user-defined meta:name="OVERHEIDop.locatietype/OVERHEIDop.gebiedsmarkering">Punt</meta:user-defined>
    <meta:user-defined meta:name="DC.title">Weigering omgevingsvergunning, Pastoor van der Meijdenstraat 55 Oisterwijk, het vervangen van de kozijn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210</meta:user-defined>
    <meta:user-defined meta:name="OVERHEIDop.GmbID/DC.identifier">gmb-2025-161210</meta:user-defined>
    <meta:user-defined meta:name="OVERHEIDop.versieInformatie"/>
  </office:meta>
</office:document-meta>
</file>