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ventemb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Zaventembaan 3A, 3045AR, plaatsen van een reclamezuil (tankstation) (aanvraagdatum 02-04-2025, dossiernummer OMV.25.04.000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20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Zaventembaan 3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08</meta:user-defined>
    <meta:user-defined meta:name="OVERHEIDop.GmbID/DC.identifier">gmb-2025-161208</meta:user-defined>
    <meta:user-defined meta:name="OVERHEIDop.versieInformatie"/>
  </office:meta>
</office:document-meta>
</file>