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ontvangen waarvoor geen vergunningsplicht geldt voor de locatie Julianalaan 32, 5109RJ 's Gravenmoer. De melding is geregistreerd onder zaaknummer Z2025-00000520. De melding betreft:</text:p>
            <text:p text:style-name="common-al">- verwijderen van asbest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2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20</meta:user-defined>
    <meta:user-defined meta:name="DCTERMS.abstract">Julianalaan 32, 5109RJ 's Gravenmoer</meta:user-defined>
    <dc:language>nl</dc:language>
    <meta:user-defined meta:name="OVERHEIDop.locatietype/OVERHEIDop.gebiedsmarkering">Vlak</meta:user-defined>
    <meta:user-defined meta:name="DC.title">Ontvangst melding, : 4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03</meta:user-defined>
    <meta:user-defined meta:name="OVERHEIDop.GmbID/DC.identifier">gmb-2025-161203</meta:user-defined>
    <meta:user-defined meta:name="OVERHEIDop.versieInformatie"/>
  </office:meta>
</office:document-meta>
</file>