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STADHOUDERS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Stadhouderslaan</text:span>
            <text:span text:style-name="nadrukvet"> 10 Vught, schuur/berging aanbouwen aan de achterzijde woning, Z25-290762</text:span>
            <text:span text:style-name="nadrukvet">.</text:span>
          </text:p>
            <text:p text:style-name="common-al"/>
            <text:p text:style-name="common-al">De aanvraag is ontvangen op 9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2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STADHOUDERSLAAN 10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202</meta:user-defined>
    <meta:user-defined meta:name="OVERHEIDop.GmbID/DC.identifier">gmb-2025-161202</meta:user-defined>
    <meta:user-defined meta:name="OVERHEIDop.versieInformatie"/>
  </office:meta>
</office:document-meta>
</file>