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erbach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merbachstraat 4, 3045RE, uitbreiding dakopbouw op de tweede verdieping aan de achterzijde ter plaatse van het huidige dakterras (aanvraagdatum 08-04-2025, dossiernummer OMV.25.04.0011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19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merbachstraat 4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98</meta:user-defined>
    <meta:user-defined meta:name="OVERHEIDop.GmbID/DC.identifier">gmb-2025-161198</meta:user-defined>
    <meta:user-defined meta:name="OVERHEIDop.versieInformatie"/>
  </office:meta>
</office:document-meta>
</file>