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Stationsplein 1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kennen van maatwerkvoorschriften om af te wijken van de werktijden zoals genoemd in artikel 7.17 van het Besluit bouwwerken leefomgeving (Bbl).</text:p>
            <text:p text:style-name="common-al"> Het besluit heeft betrekking op het uitvoeren van werkzaamheden ten behoeve van omgevingsvergunning, OLO-7616633 voor het wijzigen en vergroten van de Oosttunnel, wijzigen perrons en aanpassing stijgpunten.</text:p>
            <text:p text:style-name="common-al"> De specifieke momenten en werkzaamheden zijn terug te vinden in het besluit.</text:p>
            <text:p text:style-name="common-al">Aanvrager: Strukton Infrastructure Specialties B.V.</text:p>
            <text:p text:style-name="common-al">Zaaknummer: 13697846</text:p>
            <text:p text:style-name="common-al">DSO nummer: -</text:p>
            <text:p text:style-name="common-al">Uitkomst besluit: verlenen</text:p>
            <text:p text:style-name="common-al">Datum besluit: 08-04-2025</text:p>
            <text:p text:style-name="common-al">Bezwaar in te dienen voor: 21-05-2025</text:p>
            <text:p text:style-name="common-al">Namens: Gemeente Amsterdam</text:p>
            <text:p text:style-name="common-al">Wilt u de gepubliceerde documenten behorende bij deze bekendmaking in zien klik dan <text:a xlink:href="https://edataloket.odnzkg.nl/?q={&quot;search&quot;:&quot;1371227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119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9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9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12272</meta:user-defined>
    <meta:user-defined meta:name="DCTERMS.abstract">Bekendmaking van Gemeente Amsterdam</meta:user-defined>
    <dc:language>nl</dc:language>
    <meta:user-defined meta:name="OVERHEIDop.locatietype/OVERHEIDop.gebiedsmarkering">Punt</meta:user-defined>
    <meta:user-defined meta:name="DC.title">Maatwerkvoorschriften voor het afwijken van de tijdstippen van uitvoering - Stationsplein 15, Amsterdam</meta:user-defined>
    <meta:user-defined meta:name="DCTERMS.W3CDTF/DCTERMS.available">2025-04-14</meta:user-defined>
    <meta:user-defined meta:name="DCTERMS.W3CDTF/OVERHEIDop.jaargang">2025</meta:user-defined>
    <meta:user-defined meta:name="OVERHEIDop.publicationIssue">161197</meta:user-defined>
    <meta:user-defined meta:name="OVERHEIDop.GmbID/DC.identifier">gmb-2025-161197</meta:user-defined>
    <meta:user-defined meta:name="OVERHEIDop.versieInformatie"/>
  </office:meta>
</office:document-meta>
</file>