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113, 5944CC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aasstraat 113, 5944CC Arcen</text:span>
          </text:p>
            <text:p text:style-name="common-al">Voor de totaalsloop, inclusief asbestverwijdering, van het kassencomplex</text:p>
            <text:p text:style-name="common-al">Afrondingsbrief verzonden op 10 april 2025</text:p>
            <text:p text:style-name="common-al">Kenmerk Z2025-010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1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010</meta:user-defined>
    <meta:user-defined meta:name="DCTERMS.abstract">Betreft: Melding op locatie Maasstraat 113, 5944CC Arcen</meta:user-defined>
    <dc:language>nl</dc:language>
    <meta:user-defined meta:name="OVERHEIDop.locatietype/OVERHEIDop.gebiedsmarkering">Vlak</meta:user-defined>
    <meta:user-defined meta:name="DC.title">Geaccepteerde Sloopmelding - Maasstraat 113, 5944CC Arc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96</meta:user-defined>
    <meta:user-defined meta:name="OVERHEIDop.GmbID/DC.identifier">gmb-2025-161196</meta:user-defined>
    <meta:user-defined meta:name="OVERHEIDop.versieInformatie"/>
  </office:meta>
</office:document-meta>
</file>