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slaan roerende zaken, De Kievit 18, 3921CX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opslaan van roerende zaken, De Kievit 18, 3921CX Elst Ut. Aanvraagnummer: Z2025-00000148. Indieningsdatum: 4 april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61195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195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8</meta:user-defined>
    <meta:user-defined meta:name="DCTERMS.abstract">Betreft: Aanvraag op locatie De Kievit 18, 3921CX Elst Ut</meta:user-defined>
    <dc:language>nl</dc:language>
    <meta:user-defined meta:name="OVERHEIDop.locatietype/OVERHEIDop.gebiedsmarkering">Vlak</meta:user-defined>
    <meta:user-defined meta:name="DC.title">Aanvraag vergunning voor het opslaan roerende zaken, De Kievit 18, 3921CX Elst Ut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195</meta:user-defined>
    <meta:user-defined meta:name="OVERHEIDop.GmbID/DC.identifier">gmb-2025-161195</meta:user-defined>
    <meta:user-defined meta:name="OVERHEIDop.versieInformatie"/>
  </office:meta>
</office:document-meta>
</file>