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Smitkade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iet Smitkade 160, 3077MJ, revisie van constructieberekening en -tekening entresolvloer OMV.19.11.00015 (aanvraagdatum 19-03-2025, dossiernummer OMV.25.03.002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1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 Smitkade 16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92</meta:user-defined>
    <meta:user-defined meta:name="OVERHEIDop.GmbID/DC.identifier">gmb-2025-161192</meta:user-defined>
    <meta:user-defined meta:name="OVERHEIDop.versieInformatie"/>
  </office:meta>
</office:document-meta>
</file>