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orstondenstraat 38, 2548 S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254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orstondenstraat 38, 2548 S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18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8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8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424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Voorstondenstraat 38, 2548 SW 's-Gravenhag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87</meta:user-defined>
    <meta:user-defined meta:name="OVERHEIDop.GmbID/DC.identifier">gmb-2025-161187</meta:user-defined>
    <meta:user-defined meta:name="OVERHEIDop.versieInformatie"/>
  </office:meta>
</office:document-meta>
</file>