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bdf624-373f-4cd0-962c-244f457e67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Verkeersmaatregel Nijverheidsweg</text:p>
      <text:section text:name="regeling_id1-3-2" text:style-name="regeling">
        <text:section text:name="aanhef_id1-3-2-1" text:style-name="aanhef">
          <text:section text:name="afkondiging_id1-3-2-1-1" text:style-name="afkondiging">
            <text:p text:style-name="afkondiging_top"/>
            <text:p text:style-name="al">Ruimte / Mobiliteit / 2025-1271487</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Nijverheidsweg is een erftoegangsweg binnen de bebouwde kom van de gemeente Maastricht, en is bij de gemeente in beheer en onderhoud.</text:p>
            <text:p text:style-name="al"/>
            <text:p text:style-name="al">Aan de noordzijde van de Nijverheidsweg, ten westen van de aansluiting met de Demertstraat, staan regelmatig voertuigen geparkeerd. De inrichting in de betreffende bocht nodigt uit om te parkeren.</text:p>
            <text:p text:style-name="al"/>
            <text:p text:style-name="al">De geparkeerde voertuigen staan binnen 5 meter van de kruising en belemmeren het zicht van het verkeer komend uit de Demertstraat op het kruisende verkeer. Dit levert onveilige situaties op doordat voertuigen de kruising al op moeten rijden om goed zicht te hebben op het verkeer komend van rechts.</text:p>
            <text:p text:style-name="al"/>
            <text:p text:style-name="al">Het is daarom wenselijk om een verbod stil te staan in te stellen zolang de inrichting niet is aangepast.</text:p>
            <text:p text:style-name="al"/>
            <text:p text:style-name="al">Deze maatregel wordt genomen om de veiligheid op de weg te verzekeren en in stand houden van de weg en waarborgen van de bruikbaarheid daarvan.</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in te trekken het bepaalde ten aanzien van de Nijverheidsweg in hun besluit van 29 oktober 2020, Ruimte / Mobiliteit / 2020-30293;</text:p>
              </text:list-item>
              <text:list-item text:style-override="id1-3-2-1-1-21-2">
                <text:number>2.</text:number>
                <text:p text:style-name="al">een verbod stil te staan in te stellen aan de noordzijde van de Nijverheidsweg, ten westen van de Demertstraat, door het aanbrengen van een doorgetrokken gele streep zoals bedoeld in artikel 23.1.g. van het RVV 1990;</text:p>
              </text:list-item>
              <text:list-item text:style-override="id1-3-2-1-1-21-3">
                <text:number>3.</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5">
              <text:list-item text:style-override="id1-3-2-1-1-25-1">
                <text:number>4.</text:number>
                <text:p text:style-name="al">de schoolzone-borden gecombineerd met de borden A4 van bijlage I van het RVV 1990 om het gedeelte van de Nijverheidsweg, gelegen tussen uitgang parkeerterrein van der Valk en huisnummer 26 en op de 1-Juliweg ter hoogte van huisnummer 1, aan te wijzen als schoolzone met een adviessnelheid van 15 km/u;</text:p>
              </text:list-item>
              <text:list-item text:style-override="id1-3-2-1-1-25-2">
                <text:number>5.</text:number>
                <text:p text:style-name="al">de borden B1 en B6 van Bijlage I van het RVV 1990 en haaientanden om het tracé Nijverheidsweg/Demertstraat aan te wijzen als voorrangsweg;</text:p>
              </text:list-item>
              <text:list-item text:style-override="id1-3-2-1-1-25-3">
                <text:number>6.</text:number>
                <text:p text:style-name="al">de borden B6 van Bijlage I van het RVV 1990 en haaientanden als bedoeld in artikel 80 van het RVV 1990 om aan te geven dat aan het verkeer rijdende op de rotonde (Sibemaweg) voorrang verleend dient te worden;</text:p>
              </text:list-item>
              <text:list-item text:style-override="id1-3-2-1-1-25-4">
                <text:number>7.</text:number>
                <text:p text:style-name="al">de borden D1 van Bijlage I van het RVV 1990 om de kruising Nijverheidsweg/Sibemaweg aan te wijzen als rotonde;</text:p>
              </text:list-item>
              <text:list-item text:style-override="id1-3-2-1-1-25-5">
                <text:number>8.</text:number>
                <text:p text:style-name="al">de borden D2 van Bijlage I van het RVV 1990 op de middengeleiders van de Nijverheidsweg om alle bestuurders te gebieden de middengeleiders voorbij te gaan aan de zijde die de pijl op het bord aangeeft;</text:p>
              </text:list-item>
              <text:list-item text:style-override="id1-3-2-1-1-25-6">
                <text:number>9.</text:number>
                <text:p text:style-name="al">de borden E4 van Bijlage I van het RVV 1990 en onderbord ‘Max 10 min. Ma t/m Vr 08.00 – 09.00h  14.15 – 16.30h’ als bedoeld in artikel 8 van het BABW om vier langsparkeervakken aan de noordzijde van de Nijverheidsweg ter hoogte van de ingang van de school aan te wijzen als parkeerplaats voor in- en uitstappen met een maximale parkeerduur van 10 minuten gedurende de aangegeven tijdsvensters; </text:p>
              </text:list-item>
              <text:list-item text:style-override="id1-3-2-1-1-25-7">
                <text:number>10.</text:number>
                <text:p text:style-name="al">de borden L2 van Bijlage I van het RVV 1990 en de zebramarkering om aan te wijzen als voetgangersoversteekplaats als bedoeld in artikel 49 van het RVV 1990 de oversteekplaats bij de rotonde Nijverheidsweg/Sibemaweg;</text:p>
              </text:list-item>
              <text:list-item text:style-override="id1-3-2-1-1-25-8">
                <text:number>11.</text:number>
                <text:p text:style-name="al">een onderbroken streep en het fietsvignet aan beide zijden van de Nijverheidsweg om deze stroken aan te wijzen als fietsstroken als bedoeld in artikel 1 van het RVV 1990;</text:p>
              </text:list-item>
              <text:list-item text:style-override="id1-3-2-1-1-25-9">
                <text:number>12.</text:number>
                <text:p text:style-name="al">een doorgetrokken gele streep als bedoeld in artikel 23 van het RVV 1990  om aan te geven dat bestuurders alhier hun voertuig niet mogen laten stilstaan op de Nijverheidsweg:</text:p>
                <text:list text:style-name="id1-3-2-1-1-25-9-3">
                  <text:list-item text:style-override="id1-3-2-1-1-25-9-3-1">
                    <text:number>a.</text:number>
                    <text:p text:style-name="al">aan de noordzijde vanaf de 1-juliweg in oostelijke richting over een afstand van 28 meter;</text:p>
                  </text:list-item>
                  <text:list-item text:style-override="id1-3-2-1-1-25-9-3-2">
                    <text:number>b.</text:number>
                    <text:p text:style-name="al">aan de zuidzuide vanaf de 1-juliweg in oosterlijke richting over een afstand van 60 meter.</text:p>
                  </text:list-item>
                </text:list>
              </text:list-item>
            </text:list>
            <text:p text:style-name="al"/>
            <text:p text:style-name="al">
            <text:span text:style-name="nadrukvet">Gelet op:</text:span>
          </text:p>
            <text:list text:style-name="id1-3-2-1-1-28">
              <text:list-item text:style-override="id1-3-2-1-1-2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8-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8-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8-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8-5">
                <text:number>•</text:number>
                <text:p text:style-name="al">artikel 14 van het BABW, wordt de plaatsing van onderborden, zoals bedoeld in artikel 8, lid 2 en lid 3 van het BABW, in het betrokken verkeersbesluit tot uitdrukking gebracht;</text:p>
              </text:list-item>
              <text:list-item text:style-override="id1-3-2-1-1-28-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4 april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9-1" text:style-name="plaatje">
              <text:p text:style-name="illustratie_id1-3-2-1-1-69-1-1"><draw:frame draw:style-name="illustratie_id1-3-2-1-1-69-1-1" text:anchor-type="paragraph" svg:width="153mm" svg:height="69.18679245283019mm"><draw:image xlink:href="Pictures/Afbeelding1i5bbdf624-373f-4cd0-962c-244f457e678c.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1-1" style:parent-style-name="Standard">
      <style:paragraph-properties style:line-spacing="0mm" style:text-autospace="none" ofo:line-height="0.001cm"/>
    </style:style>
    <style:style style:family="graphic" style:name="illustratie_id1-3-2-1-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11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Nijverheid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271487</meta:user-defined>
    <meta:user-defined meta:name="OVERHEIDop.verkeersbordcode">WM7</meta:user-defined>
    <dc:language>nl</dc:language>
    <meta:user-defined meta:name="OVERHEIDop.locatietype/OVERHEIDop.gebiedsmarkering">Lijn</meta:user-defined>
    <meta:user-defined meta:name="DC.title">Verkeersmaatregel Nijverheidsweg</meta:user-defined>
    <meta:user-defined meta:name="DCTERMS.W3CDTF/DCTERMS.available">2025-04-14</meta:user-defined>
    <meta:user-defined meta:name="DCTERMS.W3CDTF/OVERHEIDop.jaargang">2025</meta:user-defined>
    <meta:user-defined meta:name="OVERHEIDop.publicationIssue">161184</meta:user-defined>
    <meta:user-defined meta:name="OVERHEIDop.GmbID/DC.identifier">gmb-2025-161184</meta:user-defined>
    <meta:user-defined meta:name="OVERHEIDop.versieInformatie"/>
  </office:meta>
</office:document-meta>
</file>