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92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1e Middellandstraat 92A-02, 3021BG, realiseren van dakkapellen op de kap (aanvraagdatum 08-04-2025, dossiernummer OMV.25.04.001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1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92A-0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83</meta:user-defined>
    <meta:user-defined meta:name="OVERHEIDop.GmbID/DC.identifier">gmb-2025-161183</meta:user-defined>
    <meta:user-defined meta:name="OVERHEIDop.versieInformatie"/>
  </office:meta>
</office:document-meta>
</file>