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uitgebreide procedurevoor het splitsen van een woonboerderij aan de Grenswe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27 december 2023 een aanvraag voor een vergunning ingevolge de Wet algemene bepalingen omgevingsrecht ontvangen. De aanvraag betreft het splitsen van een woonboerderij aan de Grensweg 7 te Maria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medewerking verlenen aan voornoemde activiteiten op grond van artikel 2.1, eerste lid, sub c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zijn digitaal in te zien vanaf 17 april 2025 tot en met 28 mei 2025.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beschikking voor het gebruiken van gronden of bouwwerken in strijd met een bestemmingsplan liggen gedurende deze periode ook digitaal ter inzage en zijn raadpleegbaar via de landelijke voorziening www.ruimtelijkeplannen.nl, te vinden onder plan-identificatienummer NL.IMRO.1659.PBBGGrensweg7MH-VG01. </text:p>
            <text:p text:style-name="common-al">
            <text:span text:style-name="nadrukvet">Zienswijze </text:span>
          </text:p>
            <text:p text:style-name="common-al">Een ieder is van 10 februari 2025 tot en met 23 maart 2025 in de gelegenheid gesteld om ten aanzien van de ontwerpbeschikking schriftelijk zienswijzen inbrengen bij Omgevingsdienst Zuidoost-Brabant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last-al">Eindhoven, 1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11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30</meta:user-defined>
    <dc:language>nl</dc:language>
    <meta:user-defined meta:name="OVERHEIDop.locatietype/OVERHEIDop.gebiedsmarkering">Adres</meta:user-defined>
    <meta:user-defined meta:name="DC.title">Beschikking uitgebreide procedurevoor het splitsen van een woonboerderij aan de Grensweg 7 te Mariahout.</meta:user-defined>
    <meta:user-defined meta:name="OVERHEIDop.datumEindeReactietermijn">2025-05-28</meta:user-defined>
    <meta:user-defined meta:name="OVERHEIDop.TilID/OVERHEIDop.terinzageleggingOP">til-2025-12346</meta:user-defined>
    <meta:user-defined meta:name="DCTERMS.W3CDTF/DCTERMS.available">2025-04-17</meta:user-defined>
    <meta:user-defined meta:name="DCTERMS.W3CDTF/OVERHEIDop.jaargang">2025</meta:user-defined>
    <meta:user-defined meta:name="OVERHEIDop.publicationIssue">161182</meta:user-defined>
    <meta:user-defined meta:name="OVERHEIDop.GmbID/DC.identifier">gmb-2025-161182</meta:user-defined>
    <meta:user-defined meta:name="OVERHEIDop.versieInformatie"/>
  </office:meta>
</office:document-meta>
</file>